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</style:style>
    <style:style style:name="T38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JÍDELNÍČEK 15.6. – 19.6.2020</text:p>
      <text:p text:style-name="P2"/>
      <text:p text:style-name="P3"/>
      <text:p text:style-name="P4">Pondělí:</text:p>
      <text:p text:style-name="P5">Chléb, zeleninová pomazánka, čaj, mléko, zelenina (al. 1a.b,7)</text:p>
      <text:p text:style-name="P6">Polévka z jarní zeleniny (al. 7,9)</text:p>
      <text:p text:style-name="P7">Koprová omáčka s vajíčkem, houskový knedlík, nápoj<text:s/></text:p>
      <text:p text:style-name="P8">(al. 1a,3,6,7)</text:p>
      <text:p text:style-name="P9">Rohlík, sýrový krém, čaj, ovoce (al. 1a,6,7)</text:p>
      <text:p text:style-name="P10"/>
      <text:p text:style-name="P11">Úterý:</text:p>
      <text:p text:style-name="P12">Tvarohovo-pudinkový řez s piškoty, čaj,<text:s/>kakao, ovoce (al. 1a,3,6,7)</text:p>
      <text:p text:style-name="P13">Polévka zeleninová s kuskusem (al. 1a,7,9)</text:p>
      <text:p text:style-name="P14">Vepřový řízek, brambor, nápoj (al.<text:s/>1a,3,6,7)</text:p>
      <text:p text:style-name="P15">Houska, bylinkové máslo, čaj, zelenina (al. 1a,6,7)</text:p>
      <text:p text:style-name="P16"/>
      <text:p text:style-name="P17">Středa:</text:p>
      <text:p text:style-name="P18">Chléb, vaječná pomazánka, čaj, mléko, zelenina (al. 1a.b,3,7)</text:p>
      <text:p text:style-name="P19">Polévka česneková s vajíčkem (al. 3)</text:p>
      <text:p text:style-name="P20">Znojemská omáčka s masem, dušená rýže, nápoj (al. 1a,7)</text:p>
      <text:p text:style-name="P21">Chléb, paprikový sýr, čaj, zelenina (al. 1a.b,7)</text:p>
      <text:p text:style-name="P22"/>
      <text:p text:style-name="P23">Čtvrtek:</text:p>
      <text:p text:style-name="P24">Vícezrnný chléb, pomazánka tuňáková,<text:s/>čaj, mléko, zelenina<text:s/></text:p>
      <text:p text:style-name="P25">(al. 1a.b,4,6,7,11)</text:p>
      <text:p text:style-name="P26">Polévka rajská s hvězdičkami (al. 1a,7)</text:p>
      <text:p text:style-name="P27">Těstoviny s kuřecím masem a zeleninou, ovocná kolečka<text:s/></text:p>
      <text:p text:style-name="P28">(al. 1a,7)</text:p>
      <text:p text:style-name="P29">Mléčný dezert, rohlík, čaj, ovoce (al. 1a,6,7)</text:p>
      <text:p text:style-name="P30"/>
      <text:p text:style-name="P31">Pátek: <text:s/></text:p>
      <text:p text:style-name="P32">Chléb, máslo, džem, čaj, kakao, ovoce (al.1a.b,7)<text:s/></text:p>
      <text:p text:style-name="P33">Italská polévka (al. 7,9)</text:p>
      <text:p text:style-name="P34">Hovězí guláš, brambor, nápoj (al. 1a,7)</text:p>
      <text:p text:style-name="P35">Celozrnná bulka, máslo, čaj, mléko, zelenina (al. 1a.b,6,7,11)</text:p>
      <text:p text:style-name="P36"/>
      <text:p text:style-name="P37"><text:span text:style-name="T38">Změna jídelníčku vyhrazena. Jídlo obsahuje alergeny. Jejich čísla jsou uvedena za názvem jídelníč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9-02T14:10:00Z</meta:creation-date>
    <dc:date>2020-06-03T10:44:00Z</dc:date>
    <meta:print-date>2020-06-03T10:44:00Z</meta:print-date>
    <meta:template xlink:href="Normal" xlink:type="simple"/>
    <meta:editing-cycles>84</meta:editing-cycles>
    <meta:editing-duration>PT206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11" meta:row-count="8" meta:non-whitespace-character-count="1038"/>
  </office:meta>
</office:document-meta>
</file>