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Hlk38527926"/><text:bookmark-start text:name="_Hlk38527677"/>JÍDELNÍČEK 8.6. – 12.6. 2020</text:p>
      <text:p text:style-name="P2"/>
      <text:p text:style-name="P3">Pondělí:</text:p>
      <text:p text:style-name="P4"><text:bookmark-start text:name="_Hlk42078713"/>Chléb,<text:s/>pažitková pomazánka, čaj, mléko, zelenina (al. 1a.b,7)</text:p>
      <text:p text:style-name="P5"><text:bookmark-end text:name="_Hlk42078713"/>Polévka špenátová (al. 1a,3,7)</text:p>
      <text:p text:style-name="P6">Kuřecí po hanácku, dušená rýže, nápoj (al. 1a)</text:p>
      <text:p text:style-name="P7"><text:bookmark-start text:name="_Hlk42079299"/>Šlehaný meruňkový tvaroh, rohlík, čaj, ovoce<text:s/>(al. 1a.,6,7)</text:p>
      <text:p text:style-name="P8"><text:bookmark-end text:name="_Hlk42079299"/></text:p>
      <text:p text:style-name="P9">Úterý:<text:s/></text:p>
      <text:p text:style-name="P10">Bílí jogurt, ovocné pečené musli, čaj, bílá káva, jablko (al. 1a,6,7)</text:p>
      <text:p text:style-name="P11">Polévka cizrnová (al. 7,9)</text:p>
      <text:p text:style-name="P12">Rybí prsty, bramborová kaše, nápoj (al. 1a,4,7,11)</text:p>
      <text:p text:style-name="P13">Houska máslo, plátkový sýr, čaj, mléko, zelenina (al. 1a,6,7)</text:p>
      <text:p text:style-name="P14"/>
      <text:p text:style-name="P15">Středa:</text:p>
      <text:p text:style-name="P16">Chléb, máslo, šunka, čaj, mléko, zelenina (al. 1a.b,7)</text:p>
      <text:p text:style-name="P17">Polévka<text:s/>zeleninová se sýrovým kapáním (al. 1a,3,7,9)</text:p>
      <text:p text:style-name="P18">Vepřové na houbách, houskový knedlík, nápoj (al. 1a,3,6,7)</text:p>
      <text:p text:style-name="P19">Celozrnný rohlík, pomazánkové máslo, čaj, mléko, zelenina (al. 1a.b,6,7,11)</text:p>
      <text:p text:style-name="P20"/>
      <text:p text:style-name="P21">Čtvrtek:</text:p>
      <text:p text:style-name="P22">Liptovská pomazánka, rohlík, čaj, mléko, zelenina (al. 1a,6,7)</text:p>
      <text:p text:style-name="P23">Polévka kulajda (al. 1a,3,7)</text:p>
      <text:p text:style-name="P24">Zeleninové lečo, brambor, nápoj (al. 3,7)</text:p>
      <text:p text:style-name="P25">Skořicové lupínky, čaj, mléko, ovoce (al. 1a.b,5,6,7)</text:p>
      <text:p text:style-name="P26"/>
      <text:p text:style-name="P27">Pátek:</text:p>
      <text:p text:style-name="P28">Domácí perník, čaj, kakao, ovoce (al. 1a,3,6,7)</text:p>
      <text:p text:style-name="P29">Polévka vývar s rýží (al. 9)</text:p>
      <text:p text:style-name="P30">Rajská omáčka s vepřovým masem, těstoviny, nápoj (al. 1a,7)</text:p>
      <text:p text:style-name="P31">Chléb, lučina, čaj, mléko, zelenina (al. 1a.b,7)</text:p>
      <text:p text:style-name="P32"/>
      <text:p text:style-name="Standard"><text:span text:style-name="T33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0-06-03T10:26:00Z</dc:date>
    <meta:print-date>2020-06-03T10:25:00Z</meta:print-date>
    <meta:template xlink:href="Normal" xlink:type="simple"/>
    <meta:editing-cycles>72</meta:editing-cycles>
    <meta:editing-duration>PT199380S</meta:editing-duration>
    <meta:document-statistic meta:page-count="1" meta:paragraph-count="2" meta:word-count="174" meta:character-count="1201" meta:row-count="8" meta:non-whitespace-character-count="1029"/>
  </office:meta>
</office:document-meta>
</file>