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complex="Lucida Sans" fo:font-size="16pt" style:font-size-asian="16pt" style:font-size-complex="16pt" style:language-asian="zh" style:country-asian="CN" style:language-complex="hi" style:country-complex="IN"/>
    </style:style>
  </office:automatic-styles>
  <office:body>
    <office:text text:use-soft-page-breaks="true">
      <text:p text:style-name="P1">JÍDELNÍČEK 1.6. – 5.6. 2020</text:p>
      <text:p text:style-name="P2">Pondělí:</text:p>
      <text:p text:style-name="P3">Chléb, pomazánka tvarohová s bylinkami, čaj, mléko, zelenina (al. 1a.b,7)</text:p>
      <text:p text:style-name="P4">Polévka jáhlová (al. 9)</text:p>
      <text:p text:style-name="P5">Květákovo-sýrové placičky, brambor, nápoj,</text:p>
      <text:p text:style-name="P6">jogurtový dip (al. 1a,3,7,11)</text:p>
      <text:p text:style-name="P7">Rohlík, máslo, čaj,<text:s/>zakysané mléko, ovoce (al. 1a,6,7)</text:p>
      <text:p text:style-name="P8"/>
      <text:p text:style-name="P9">Úterý:</text:p>
      <text:p text:style-name="P10">Loupáček, kakao, čaj, ovoce (al. 1a,3,6,7)</text:p>
      <text:p text:style-name="P11">Indická polévka (al. 1a,3,7,9)</text:p>
      <text:p text:style-name="P12">Krůtí prsa na česneku, těstoviny, džus (al. 1a,7)</text:p>
      <text:p text:style-name="P13">Celozrnná bulka, pažitkové máslo, čaj, mléko, zelenina (al. 1a.b,6,7,11)</text:p>
      <text:p text:style-name="P14"/>
      <text:p text:style-name="P15">Středa:</text:p>
      <text:p text:style-name="P16">Chléb, drožďová pomazánka , čaj, mléko, zelenina (al. 1a.b,3,7)</text:p>
      <text:p text:style-name="P17">Polévka z červené čočky (al.-)</text:p>
      <text:p text:style-name="P18">Francouzské brambory, červená řepa, nápoj (al. 3,7)</text:p>
      <text:p text:style-name="P19">Rohlík, zauzený sýr, čaj, ovoce (al. 1a,7)</text:p>
      <text:p text:style-name="P20"/>
      <text:p text:style-name="P21">Čtvrtek:</text:p>
      <text:p text:style-name="P22">Celozrnný chléb,<text:s/>mrkvová<text:s/>pomazánka, čaj, mléko, zelenina (al. 1a.b,7,11)</text:p>
      <text:p text:style-name="P23">Polévka s mlhovinou (al. 3,9)</text:p>
      <text:p text:style-name="P24">Jahodové knedlíky s tvarohem, kakao, čaj (al. 1a,3,6,7)</text:p>
      <text:p text:style-name="P25">Chléb,<text:s/>žervé, čaj, ovoce (al. 1a.b,7)</text:p>
      <text:p text:style-name="P26"/>
      <text:p text:style-name="P27">Pátek:</text:p>
      <text:p text:style-name="P28">Ovocná přesnídávka, piškoty, čaj, mléko (al. 1a,3,6,7)</text:p>
      <text:p text:style-name="P29">Polévka s játrovou rýží (al. 1a,3,6,7,9)</text:p>
      <text:p text:style-name="P30">Kuřecí<text:s/>minutkový guláš, bulgur, nápoj (al. 1a)</text:p>
      <text:p text:style-name="P31">Houska, rajčatová pomazánka, čaj, zelenina (al. 1a,6,7)</text:p>
      <text:p text:style-name="P32"/>
      <text:p text:style-name="P33"><text:bookmark-start text:name="_Hlk38527677"/><text:span text:style-name="T34">Změna jídelníčku vyhrazena. Jídlo obsahuje alergeny. Jejich čísla jsou uvedena za názvem jídelníčku.</text:span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5in" fo:margin-bottom="0.4923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31:00Z</meta:creation-date>
    <dc:date>2020-05-26T08:08:00Z</dc:date>
    <meta:print-date>2020-05-26T08:07:00Z</meta:print-date>
    <meta:template xlink:href="Normal" xlink:type="simple"/>
    <meta:editing-cycles>78</meta:editing-cycles>
    <meta:editing-duration>PT170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81" meta:row-count="8" meta:non-whitespace-character-count="1012"/>
  </office:meta>
</office:document-meta>
</file>