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3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32" style:parent-style-name="Standardnípísmoodstavce" style:family="text">
      <style:text-properties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39650444"/>Prosím rodiče o závazné přihlášení obědů do pátku 22.5.2020.</text:p>
      <text:p text:style-name="P2">Tel. 607 964 953 nebo e-mail <text:s text:c="2"/>sjklucenice.seznam.cz</text:p>
      <text:p text:style-name="P3">Vydávání obědů do ešusů NELZE (hygienické opatření).</text:p>
      <text:p text:style-name="P4">JÍDELNÍČEK 25.5. – 29.5. 2020</text:p>
      <text:p text:style-name="P5">Pondělí:</text:p>
      <text:p text:style-name="P6">Piškotový moučník, čaj, kakao, ovoce (al. 1a,3,6,7)</text:p>
      <text:p text:style-name="P7">Frankfurtská polévka s bramborem (al. 1a,7)</text:p>
      <text:p text:style-name="P8">Čočka na kyselo, vařené vejce, zelný salát (al. 1a,3)</text:p>
      <text:p text:style-name="P9">Celozrnný chléb, máslo, čaj, zelenina (al.<text:s/>1a.b,6,7,11)</text:p>
      <text:p text:style-name="P10">Úterý:<text:s/></text:p>
      <text:p text:style-name="P11">Rohlík, pomazánka pohanková s lučinou a pažitkou, čaj, mléko,</text:p>
      <text:p text:style-name="P12">zelenina (al. 1a,6,7)</text:p>
      <text:p text:style-name="P13">Polévka rajská s vločkami (al. 1a.d,7)</text:p>
      <text:p text:style-name="P14">Rybí filé zapečené, brambor, kompot (al. 4,7)</text:p>
      <text:p text:style-name="P15">Chléb, máslo, plátkový sýr, čaj, ovoce (al. 1a.b,7)</text:p>
      <text:p text:style-name="P16">Středa:<text:s/></text:p>
      <text:p text:style-name="P17">Chléb, medové máslo, čaj, bílá káva, ovoce (al. 1a.b,7)</text:p>
      <text:p text:style-name="P18">Polévka zeleninová s pohankou (al. 7,9)</text:p>
      <text:p text:style-name="P19">Kuře na paprice, houskový knedlík (al. 1a,3,7)</text:p>
      <text:p text:style-name="P20">Zeleninová miska, kukuřičný chlebíček, čaj, mléko (al. 1a</text:p>
      <text:p text:style-name="P21">Čtvrtek:</text:p>
      <text:p text:style-name="P22">Chléb, rybičková tomatová pomazánka, čaj,<text:s/>mléko, zelenina (al. 1a.b,4,7)</text:p>
      <text:p text:style-name="P23">Polévka brokolicová (al. 1a,3,7)</text:p>
      <text:p text:style-name="P24">Pečený vepřový plátek, bramborová kaše, zelenina (al. 7)</text:p>
      <text:p text:style-name="P25">Vanilkový pudink, piškoty, piškoty, čaj, ovoce (al. 1a,3,6,7)</text:p>
      <text:p text:style-name="P26">Pátek:</text:p>
      <text:p text:style-name="P27">Mléčný dezert, rohlík, čaj, mléko, ovoce (al. 1a,6,7)</text:p>
      <text:p text:style-name="P28">Polévka masový krém s těstovinou (al 1a,7,9)</text:p>
      <text:p text:style-name="P29">Kuřecí šleh, dušená rýže (al. 1a,7)</text:p>
      <text:p text:style-name="P30">Kaiserka, paprikové máslo, čaj, zelenina (al. 1a.b,6,7,11)</text:p>
      <text:p text:style-name="P31"/>
      <text:p text:style-name="Standard"><text:span text:style-name="T32">Změna jídelníčku vyhrazena. Jídlo obsahuje alergeny. Jejich čísla jsou uvedena za názvem jídelníčku.</text:span><text:bookmark-end text:name="_Hlk396504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45:00Z</meta:creation-date>
    <dc:date>2020-05-19T07:30:00Z</dc:date>
    <meta:print-date>2020-05-19T07:28:00Z</meta:print-date>
    <meta:template xlink:href="Normal" xlink:type="simple"/>
    <meta:editing-cycles>72</meta:editing-cycles>
    <meta:editing-duration>PT188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386" meta:row-count="9" meta:non-whitespace-character-count="1187"/>
  </office:meta>
</office:document-meta>
</file>