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ZE MŠ</text:p>
      <text:p text:style-name="P1">JÍDELNÍČEK 16.3. - 20.3. 2020</text:p>
      <text:p text:style-name="P1"/>
      <text:p text:style-name="P2">Pondělí:</text:p>
      <text:p text:style-name="P2">Chléb, máslo, plátkový sýr, čaj, mléko, zelenina (al. 1A.B,7)</text:p>
      <text:p text:style-name="P2">Polévka čočková (al. 1A,7,9)</text:p>
      <text:p text:style-name="P2">Kuřecí maso na žampionech, těstoviny, nápoj (al. 1A,7)</text:p>
      <text:p text:style-name="P2">Chléb, pažitkové máslo, čaj, mléko, ovoce (al. 1A.B,7)</text:p>
      <text:p text:style-name="P2"/>
      <text:p text:style-name="P2">Úterý:</text:p>
      <text:p text:style-name="P2">Přesnídávka, piškoty, čaj, mléko, ovoce (al. 1A,3,5,6,7)</text:p>
      <text:p text:style-name="P2">Polévka cibulová (al. 1A,7)</text:p>
      <text:p text:style-name="P2">Vepřová pečeně, bramborová kaše, nápoj, zelenina (al. 1A,7)</text:p>
      <text:p text:style-name="P2">Celozrnný rohlík, máslo, čaj, mléko, zelenina (al. 1A.B,6,7,11)</text:p>
      <text:p text:style-name="P2"/>
      <text:p text:style-name="P2">Středa:</text:p>
      <text:p text:style-name="P2">Chléb, masová pěna, čaj, mléko, zelenina (al. 1A.B,7)</text:p>
      <text:p text:style-name="P2">Polévka zeleninová s bulgurem (al. 9)</text:p>
      <text:p text:style-name="P2">Koprová omáčka s vajíčkem, houskový knedík, nápoj (al. 1A,3,7)</text:p>
      <text:p text:style-name="P2">Kobliha, čaj, mléko, ovoce (al. 1A,3,6,7)</text:p>
      <text:p text:style-name="P2"/>
      <text:p text:style-name="P2">Čtvrtek:</text:p>
      <text:p text:style-name="P2">Tvarohový dezert, rohlík, čaj, kakao, ovoce (al. 1A,6,7)</text:p>
      <text:p text:style-name="P2">Masový vývar s těstovinou (al. 1A,7,9)</text:p>
      <text:p text:style-name="P2">Rizoto s masem a zeleninou, sypané sýrem, kyselá okurka (al. 7)</text:p>
      <text:p text:style-name="P2">Chléb, pomazánkové máslo, čaj, mléko, zelenina (al. 1A.B,7)</text:p>
      <text:p text:style-name="P2"/>
      <text:p text:style-name="P2">Pátek:</text:p>
      <text:p text:style-name="P2">Chléb, sýrová pomazánka, čaj, mléko, zelenina (al. 1A.B,7)</text:p>
      <text:p text:style-name="P2">Polévka rýžová (al. 1A,7,9)</text:p>
      <text:p text:style-name="P2">Masový ragú, brambor, nápoj, jablko (al. 1A,7)</text:p>
      <text:p text:style-name="P2">Pečené jahodové m<text:span text:style-name="T1">ü</text:span><text:span text:style-name="T2">sli s mlékem, čaj, ovoce (al. 1A,6,7,11)</text:span></text:p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20-03-11T12:21:38.99</meta:print-date>
    <dc:date>2020-03-11T12:21:49.01</dc:date>
    <meta:editing-duration>P2DT3H18M32S</meta:editing-duration>
    <meta:editing-cycles>56</meta:editing-cycles>
    <meta:generator>OpenOffice/4.1.3$Win32 OpenOffice.org_project/413m1$Build-9783</meta:generator>
    <meta:document-statistic meta:table-count="0" meta:image-count="0" meta:object-count="0" meta:page-count="1" meta:paragraph-count="28" meta:word-count="171" meta:character-count="1172"/>
  </office:meta>
</office:document-meta>
</file>