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font-name-asian="Calibri2" style:font-size-asian="14pt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font-name="Calibri1"/>
    </style:style>
    <style:style style:name="T2" style:family="text">
      <style:text-properties style:font-name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24.2. - 28.2. 2020</text:p>
      <text:p text:style-name="P2"/>
      <text:p text:style-name="P3">Pondělí:</text:p>
      <text:p text:style-name="P3">Rýžová kaše s meruňkami a mandlemi, kakao, čaj, ovoce (al. 7,8)</text:p>
      <text:p text:style-name="P3">Polévka květáková (al. 1A,3,7)</text:p>
      <text:p text:style-name="P3">Studenské lasange, nápoj, mléko (al. 1A,7,9,10)</text:p>
      <text:p text:style-name="P3">Kaiserka, máslo, čaj, mléko, zelenina (al. 1A,6,7,11)</text:p>
      <text:p text:style-name="P3"/>
      <text:p text:style-name="P3">Úterý:</text:p>
      <text:p text:style-name="P3">Chléb, pomazánka rybičková, čaj, mléko, zelenina (al. 1A,B,4,7)</text:p>
      <text:p text:style-name="P3">Polévka krupicová (al. 1A,7,9)</text:p>
      <text:p text:style-name="P3">Rozsypaný ptáček, dušená rýže, nápoj, mléko (al. 1A,3,7)</text:p>
      <text:p text:style-name="P3">Rohlík, lučina, čaj, mléko, ovoce (al. 1A,6,7)</text:p>
      <text:p text:style-name="P3"/>
      <text:p text:style-name="P3">Středa:</text:p>
      <text:p text:style-name="P3">Bílý jogurt, m<text:span text:style-name="T1">ü</text:span><text:span text:style-name="T2">sli, čaj, kakao, ovoce (al. 1D,7,8)</text:span></text:p>
      <text:p text:style-name="P3">Polévka rajská s vločkami (al. 1A,D,7)</text:p>
      <text:p text:style-name="P3">Čočka na kyselo, vajíčko, okurka, nápoj, mléko, meruňková kolečka (al. 1A,3,7)</text:p>
      <text:p text:style-name="P3">Chléb, sýrový krém, čaj, mléko, zelenina (al. 1A.B,7)</text:p>
      <text:p text:style-name="P3"/>
      <text:p text:style-name="P3">Čtvrtek: </text:p>
      <text:p text:style-name="P3">Vícezrnný chléb, mrková s ředkvičkami, čaj, mléko, zelenina (al. 1A,6,7,11)</text:p>
      <text:p text:style-name="P3">Italská polévka se zeleninou (al. 9)</text:p>
      <text:p text:style-name="P3">Hovězí guláš, brambor, nápoj, mléko, ovoce (al. 1A,7)</text:p>
      <text:p text:style-name="P3">Rohlík, paprikové pomazánkové máslo, čaj, mléko, zelenina (al. 1A,6,7)</text:p>
      <text:p text:style-name="P3"/>
      <text:p text:style-name="P3">Pátek:</text:p>
      <text:p text:style-name="P3">Chléb, bylinkové máslo, čaj, bílá káva, čaj, zelenina (al. 1A,7)</text:p>
      <text:p text:style-name="P3">Polévka jáhlová (al. 9)</text:p>
      <text:p text:style-name="P3">Halušky s uzeným masem a zelím, džus, mléko (al. 1A,7)</text:p>
      <text:p text:style-name="P3">Čoko-kuličky s mlékem, čaj, ovoce (al. 1A,6,7)</text:p>
      <text:p text:style-name="P3"/>
      <text:p text:style-name="P1">Změna jídelníčku vyhrazena. Jídlo obsahuje alergeny. Jejich čísla jsou uvedena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1.575cm" fo:margin-left="1.746cm" fo:margin-right="2.05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69</meta:editing-cycles>
    <meta:creation-date>2018-09-02T14:10:00</meta:creation-date>
    <dc:date>2020-02-20T10:11:47.18</dc:date>
    <meta:editing-duration>P2DT2H27M55S</meta:editing-duration>
    <meta:generator>OpenOffice/4.1.3$Win32 OpenOffice.org_project/413m1$Build-9783</meta:generator>
    <meta:print-date>2020-02-20T10:11:36.08</meta:print-date>
    <meta:document-statistic meta:table-count="0" meta:image-count="0" meta:object-count="0" meta:page-count="1" meta:paragraph-count="27" meta:word-count="175" meta:character-count="11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