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ÍDELNÍČEK 17.2. - 21.2. 2020</text:p>
      <text:p text:style-name="P1"/>
      <text:p text:style-name="P2">Pondělí:</text:p>
      <text:p text:style-name="P2">Chléb, pomazánka z lučiny, čaj, mléko, zelenina (al. 1A.B,7)</text:p>
      <text:p text:style-name="P2">Ruský boršč (al. 1A,7,9)</text:p>
      <text:p text:style-name="P2">Rybí filé zapečené se sýrem, brambor, džus, mléko, ovocná tyčinka Run-ní (al. 1D,4,7)</text:p>
      <text:p text:style-name="P2">Mléčný dezert, celozrnný rohlík, čaj, mléko, ovoce (al. 1A.B,6,7,11)</text:p>
      <text:p text:style-name="P2"/>
      <text:p text:style-name="P2">Úterý:</text:p>
      <text:p text:style-name="P2">Rohlík, nivová pomazánka s mrkví, čaj, mléko, zelenina (al. 1A,6,7)</text:p>
      <text:p text:style-name="P2">Polévka s rybími nudličkami (al. 4,9)</text:p>
      <text:p text:style-name="P2">Špagety s mletým masem, nápoj, mléko (al. 1A,7)</text:p>
      <text:p text:style-name="P2">Vízezrný chléb, máslo, čaj, mléko, zelenina (al. 1A.B,6,7,11)</text:p>
      <text:p text:style-name="P2"/>
      <text:p text:style-name="P2">Středa:</text:p>
      <text:p text:style-name="P2">Vanilkový pudink, piškoty, čaj, bílá káva, ovoce (al. 1A,3,6,7)</text:p>
      <text:p text:style-name="P2">Polévka zeleninová s kuskusem (al. 1,7,9)</text:p>
      <text:p text:style-name="P2">Vepřové po anglicku, bramborový knedlík, nápoj, mléko, ovoce (al. 1A,3,7,9,12,13)</text:p>
      <text:p text:style-name="P2">Obložená houska, čaj, mléko, zelenina (al. 1A,7)</text:p>
      <text:p text:style-name="P2"/>
      <text:p text:style-name="P2">Čtvrtek:</text:p>
      <text:p text:style-name="P2">Chléb, vaječná pomazánka, čaj, mléko, zelenina (al. 1A.B,3,7)</text:p>
      <text:p text:style-name="P2">Polévka česneková s vajíčkem a bramborem (al. 1A,3)</text:p>
      <text:p text:style-name="P2">Kari bulgur se zeleninou a sýrem, okurkový salát, nápoj, mléko</text:p>
      <text:p text:style-name="P2">(al. 1A,7,9,11)</text:p>
      <text:p text:style-name="P2">Rohlík, tavený sýr, nápoj, mléko, ovoce (al. 1A,6,7)</text:p>
      <text:p text:style-name="P2"/>
      <text:p text:style-name="P2">Pátek:</text:p>
      <text:p text:style-name="P2">Chléb, máslo, džem, čaj, kakao, ovoce (al. 1A.B,7,12)</text:p>
      <text:p text:style-name="P2">Polévka hrachová se smaženým hráškem (al. 1A,3,6,7)</text:p>
      <text:p text:style-name="P2">Kuřecí maso ve smetanové omáčce, dušená rýže, nápoj, mléko </text:p>
      <text:p text:style-name="P2">(al. 1A,7)</text:p>
      <text:p text:style-name="P2">Chléb, žerné, čaj, mléko, zelenina (al. 1A.B,7)</text:p>
      <text:p text:style-name="P2"/>
      <text:p text:style-name="P2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09:48:12.40</meta:creation-date>
    <meta:print-date>2020-02-11T12:56:01.07</meta:print-date>
    <dc:date>2020-02-11T12:56:34.28</dc:date>
    <meta:editing-duration>P2DT2H40M20S</meta:editing-duration>
    <meta:editing-cycles>54</meta:editing-cycles>
    <meta:generator>OpenOffice/4.1.3$Win32 OpenOffice.org_project/413m1$Build-9783</meta:generator>
    <meta:document-statistic meta:table-count="0" meta:image-count="0" meta:object-count="0" meta:page-count="1" meta:paragraph-count="29" meta:word-count="191" meta:character-count="1307"/>
  </office:meta>
</office:document-meta>
</file>