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font-name="Calibri" fo:font-size="15pt" style:text-underline-style="none" style:font-size-asian="15pt" style:font-size-complex="15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font-size="15pt" style:text-underline-style="none" style:font-size-asian="15pt" style:font-size-complex="15pt"/>
    </style:style>
    <style:style style:name="T1" style:family="text">
      <style:text-properties style:font-name="Calibri1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ÍDELNÍČEK 10.2. - 14.2. 2020</text:p>
      <text:p text:style-name="P3"/>
      <text:p text:style-name="P3"/>
      <text:p text:style-name="P4">Pondělí:</text:p>
      <text:p text:style-name="P4">Bábovka, čaj, kakao, ovoce (al. 1A,3,6,7)</text:p>
      <text:p text:style-name="P4">Polévka fazolová s opraženou houskou (al. 1A,3,6,7)</text:p>
      <text:p text:style-name="P4">Kuřecí šleh, dušená rýže, džus, mléko (al. 1A,7)</text:p>
      <text:p text:style-name="P4">Kaiserka, máslo, čaj, mléko, zelenina (al. 1A.B,7,11)</text:p>
      <text:p text:style-name="P4"/>
      <text:p text:style-name="P6">Úterý:</text:p>
      <text:p text:style-name="P6">Chléb, máslo, šunka, čaj, mléko, zelenina (al. 1A.B,7)</text:p>
      <text:p text:style-name="P6">Polévka rajská s rýží (al. 1A,7)</text:p>
      <text:p text:style-name="P6">Rybí filé zapečené se sýrem, brambor, nápoj, mléko, ovocná tyčka Run-ní (al. 4,7)</text:p>
      <text:p text:style-name="P6">Rohlík, lučina, čaj, mléko, ovoce (al. 1A,6,7)</text:p>
      <text:p text:style-name="P6"/>
      <text:p text:style-name="P6">Středa:</text:p>
      <text:p text:style-name="P6">Chléb, tvarohová pomazánka, čaj, mléko, zelenina (al. 1A.B,7)</text:p>
      <text:p text:style-name="P6">Polévka vločková (al. 1D.7)</text:p>
      <text:p text:style-name="P6">Svíčková omáčka s vepřovým masem, houskový knedlík, nápoj, mléko (al. 1A,3,6,7,9,10)</text:p>
      <text:p text:style-name="P5">Čoko-koko-m<text:span text:style-name="T1">ü</text:span><text:span text:style-name="T2">sli, čaj, mléko, ovoce (al. 1D,7,11)</text:span></text:p>
      <text:p text:style-name="P5"><text:span text:style-name="T2"/></text:p>
      <text:p text:style-name="P6">Čtvrtek:</text:p>
      <text:p text:style-name="P6">Tousty zapečené s rajčatem, čaj, bílá káva, zelenina (al. 1A,3,6,7)</text:p>
      <text:p text:style-name="P6">Polévka zeleninová s játrovými knedlíčky (al. 1A,3,6,9)<text:line-break/>Krůtí na česneku, brambor, nápoj, mléko, ovoce (al. 1A,7)</text:p>
      <text:p text:style-name="P2">Chléb, pomazánka koprová, čaj, mléko, ovoce (al. 1A.B,7)</text:p>
      <text:p text:style-name="P2"/>
      <text:p text:style-name="P6">Pátek:</text:p>
      <text:p text:style-name="P6">Vícezrnný chléb, sýrová pomazánka, čaj, mléko, ovoce (al. 1A.B,6,7,11)</text:p>
      <text:p text:style-name="P6">Frankfurtská polévka (al. 1A)</text:p>
      <text:p text:style-name="P6">Nudle s mákem, čaj, mléko (al. 1A,3,6,7,8,11,12)</text:p>
      <text:p text:style-name="P6">Rohlík, bylinkové máslo, čaj, mléko, zelenina (al. 1A,3,7)</text:p>
      <text:p text:style-name="P6"/>
      <text:p text:style-name="P6">Změna na jídelníčku vyhrazena. Jídlo obsahuje alergeny. Jejich čísla jsou uvedeny v závorce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88cm" fo:margin-right="1.28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58</meta:editing-cycles>
    <meta:creation-date>2018-08-29T19:31:00</meta:creation-date>
    <dc:date>2020-02-03T09:42:59.44</dc:date>
    <meta:editing-duration>P1DT16H24M5S</meta:editing-duration>
    <meta:generator>OpenOffice/4.1.3$Win32 OpenOffice.org_project/413m1$Build-9783</meta:generator>
    <meta:print-date>2020-02-03T09:42:49.67</meta:print-date>
    <meta:document-statistic meta:table-count="0" meta:image-count="0" meta:object-count="0" meta:page-count="1" meta:paragraph-count="26" meta:word-count="179" meta:character-count="1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