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text-properties style:font-name="Calibri" fo:font-size="14pt" style:font-name-asian="Calibri2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style:font-name="Calibri1"/>
    </style:style>
    <style:style style:name="T2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ÍDELNÍČEK 27.1. – 31.1. 2020</text:p>
      <text:p text:style-name="P1"/>
      <text:p text:style-name="P3">Pondělí:</text:p>
      <text:p text:style-name="P3">Chléb, máslo, plátkový sýr, čaj, bílá káva, zelenina (al. 1A.B,7)</text:p>
      <text:p text:style-name="P3">Polévka rajská s drobením (al. 7,9)</text:p>
      <text:p text:style-name="P3">Těstoviny se zeleninou a sýrem, džus, mléko, m<text:span text:style-name="T1">ü</text:span><text:span text:style-name="T2">sli tyčka</text:span> (al. 1A,3,6,7,11)</text:p>
      <text:p text:style-name="P3">Přesnídávka, piškoty, čaj, mléko (al. 1A,3,6,7)</text:p>
      <text:p text:style-name="P3"/>
      <text:p text:style-name="P3">Úterý:</text:p>
      <text:p text:style-name="P3">Meruňkový <text:s/>jogurt, rohlík, čaj, mléko, ovoce (al. 1A,7)</text:p>
      <text:p text:style-name="P3">Polévka pohanková (al. 7,9)</text:p>
      <text:p text:style-name="P3">Kuře na paprice, houskový knedlík, nápoj, mléko (al. 1A,3,7)</text:p>
      <text:p text:style-name="P3">Celozrnný rohlík, máslo, čaj, mléko, zelenina (al. 1A.B,6,7,11)</text:p>
      <text:p text:style-name="P3"/>
      <text:p text:style-name="P3">Středa:</text:p>
      <text:p text:style-name="P3">Chléb, drožďová pomazánka s jáhlami, čaj, mléko, zelenina (al. 1A.B,7)</text:p>
      <text:p text:style-name="P3">Polévka zeleninová s kapáním (al. 1A,3,7,9)</text:p>
      <text:p text:style-name="P3">Pečeně vepřové maso, brambor, špenát, nápoj, mléko (al. 1A,3,7)</text:p>
      <text:p text:style-name="P3">Rohlík, pažitkové máslo, čaj, mléko, ovoce (al. 1A,6,7)</text:p>
      <text:p text:style-name="P3"/>
      <text:p text:style-name="P3">Čtvrtek: </text:p>
      <text:p text:style-name="P3">Ovesná kaše s ovocem, čaj, kakao, ovoce (al. 1D,7)</text:p>
      <text:p text:style-name="P3">Polévka rybí (al. 1A,7,9)</text:p>
      <text:p text:style-name="P3">Maso dvou barev, dušená rýže, nápoj, mléko, ovoce (al. 1A,7)</text:p>
      <text:p text:style-name="P3">Vícezrnný chléb, pomazánka z žervé, čaj, mléko, zelenina (al. <text:s/>1A.B,6,7,11)</text:p>
      <text:p text:style-name="P3"/>
      <text:p text:style-name="P3">Pátek:</text:p>
      <text:p text:style-name="P3">Chléb, pomazánka tvarohová s paprikou, nápoj, mléko, zelenina (al. 1A.B,7)</text:p>
      <text:p text:style-name="P3">Polévka kapustová (al. 1a)</text:p>
      <text:p text:style-name="P3">Kuřecí řízek, brambor, kyselá okurka, nápoj (al. 1A,3,7)</text:p>
      <text:p text:style-name="P3">Čoko-kuličky s mlékem, čaj, ovoce (al. 1A,5,6,7)</text:p>
      <text:p text:style-name="P3"/>
      <text:p text:style-name="P2">Změna jídelníčku vyhrazena. Jídlo obsahuje alergeny. Jejich čísla jsou uvedena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1.575cm" fo:margin-left="1.746cm" fo:margin-right="2.05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éta</meta:initial-creator>
    <meta:editing-cycles>64</meta:editing-cycles>
    <meta:creation-date>2018-09-02T14:10:00</meta:creation-date>
    <dc:date>2020-01-22T12:51:53.92</dc:date>
    <meta:editing-duration>P1DT21H24M25S</meta:editing-duration>
    <meta:generator>OpenOffice/4.1.3$Win32 OpenOffice.org_project/413m1$Build-9783</meta:generator>
    <meta:print-date>2020-01-22T12:51:24.01</meta:print-date>
    <meta:document-statistic meta:table-count="0" meta:image-count="0" meta:object-count="0" meta:page-count="1" meta:paragraph-count="27" meta:word-count="180" meta:character-count="12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