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20.1. - 24.1. 2020</text:p>
      <text:p text:style-name="P1"/>
      <text:p text:style-name="P1"/>
      <text:p text:style-name="P2">Pondělí:</text:p>
      <text:p text:style-name="P2">Chléb, celerová pomazánka, čaj, mléko, zelenina (al. 1A.B,7,9)</text:p>
      <text:p text:style-name="P2">Polévka zeleninová s rýží (al. 9)</text:p>
      <text:p text:style-name="P2">Vdolky s marmeládou a šlehačkou (tvarohem), čaj, bílá káva (al. 1A,3,6,7,12)</text:p>
      <text:p text:style-name="P2">Vícezrnný rohlík, máslo, čaj, mléko, zelenina (al. 1A.B,6,7,11)</text:p>
      <text:p text:style-name="P2"/>
      <text:p text:style-name="P2">Úterý:</text:p>
      <text:p text:style-name="P2">Rohlík, <text:s/>masová pomazánka, čaj, mléko, zelenina (al. 1,6,7)</text:p>
      <text:p text:style-name="P2">Polévka hrachová se smaženým hráškem (al. 1A,3,6,7)</text:p>
      <text:p text:style-name="P2">Játra na cibulce, dušená rýže, nápoj, mléko, ovocný jogurt (al. 1A,7)</text:p>
      <text:p text:style-name="P2">Broskvový kompot, piškoty, čaj, mléko (al. 1A,3,6,7)</text:p>
      <text:p text:style-name="P2"/>
      <text:p text:style-name="P2">Středa:</text:p>
      <text:p text:style-name="P2">Celozrnný chléb, tuňáková pomazánka, čaj, mléko, zelenina (al. 1A.B,4,7,11)</text:p>
      <text:p text:style-name="P2">Polévka jáhlová (al. 7,9)</text:p>
      <text:p text:style-name="P2">Plněné bramborové knedlíky uzeným masem, kysané zelí, nápoj, mléko (al. 1A,3,7,9,12,13)</text:p>
      <text:p text:style-name="P2">Houska, tav. šunkový sýr, čaj, mléko, ovoce (al. 1A,6,7)</text:p>
      <text:p text:style-name="P2"/>
      <text:p text:style-name="P2">Čtvrtek:</text:p>
      <text:p text:style-name="P2">Rohlík, pomazánka z červené čočky, čaj, bílá káva, ovoce (al. 1A,6,7)</text:p>
      <text:p text:style-name="P2">Polévka kulajda (al. 1A,3,7)</text:p>
      <text:p text:style-name="P2">Krůtí na rajčatech, těstoviny, džus, mléko (al. 1A,7)</text:p>
      <text:p text:style-name="P2">Chléb, ochucené pomazánkové máslo, čaj, mléko, zelenina (al. 1A.B,7)</text:p>
      <text:p text:style-name="P2"/>
      <text:p text:style-name="P2">Pátek:</text:p>
      <text:p text:style-name="P2">Loupák, čaj, kakao, ovoce (al. 1A,3,6,7)</text:p>
      <text:p text:style-name="P2">Polévka špenátová (al. 1A,3,7)</text:p>
      <text:p text:style-name="P2">Domácí sekaná, brambor, nápoj, mléko, zeleninový salát (al.1A,3,7)</text:p>
      <text:p text:style-name="P2">Rohlík, máslo, čaj, mléko, zelenina (al. 1A,6,7)</text:p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20-01-16T12:55:43.66</meta:print-date>
    <dc:date>2020-01-16T12:56:09.79</dc:date>
    <meta:editing-duration>P1DT23H16M56S</meta:editing-duration>
    <meta:editing-cycles>50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9" meta:character-count="1274"/>
  </office:meta>
</office:document-meta>
</file>