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/>
      <style:text-properties style:font-name="Calibri" fo:font-size="15pt" style:text-underline-style="none" style:font-size-asian="15pt" style:font-size-complex="15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font-size="15pt" style:text-underline-style="none" style:font-size-asian="15pt" style:font-size-complex="15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JÍDELNÍČEK 13.1. - 17.1. 2020</text:p>
      <text:p text:style-name="P2"/>
      <text:p text:style-name="P3">Pondělí:</text:p>
      <text:p text:style-name="P3">Rohlík, mrkvová pomazánka, čaj, mléko, zelenina (al. 1A,6,7)</text:p>
      <text:p text:style-name="P3">Polévka vývar s těstovinou (al. 9)</text:p>
      <text:p text:style-name="P3">Rizoto sypané sýrem, kyselá okurka, nápoj, mléko (al. 7)</text:p>
      <text:p text:style-name="P3">Ovocná přesnídávka, piškoty, čaj, mléko (al. 1A,3,6,7)</text:p>
      <text:p text:style-name="P3"/>
      <text:p text:style-name="P5">Úterý:</text:p>
      <text:p text:style-name="P5">Chléb, vajíčková pomazánka, čaj, bílá káva, zelenina (al. 1A.B,3,7)</text:p>
      <text:p text:style-name="P5">Polévka cizrnová (al. 7,9)</text:p>
      <text:p text:style-name="P5">Kuřecí v sýrové omáčce, těstoviny, nápoj, mléko (al. 1A,7)</text:p>
      <text:p text:style-name="P5">Celozrnná bulka, pažitkové máslo, čaj, mléko, ovoce (al. 1A.B,6,7,11)</text:p>
      <text:p text:style-name="P5"/>
      <text:p text:style-name="P5">Středa:</text:p>
      <text:p text:style-name="P5">Domácí perník, čaj, kakao, ovoce (al. 1A,3,6,7)</text:p>
      <text:p text:style-name="P5">Polévka kmínová a vajíčkem (al. 1A,3,7,9)</text:p>
      <text:p text:style-name="P4">Losos s medem a hořčicí, brambor, džus, mléko (al. 1A,4,6,10)</text:p>
      <text:p text:style-name="P4">Chléb, máslo, plátkový sýr, čaj, mléko, zelenina (al. 1A.B,7)</text:p>
      <text:p text:style-name="P4"/>
      <text:p text:style-name="P5">Čtvrtek:</text:p>
      <text:p text:style-name="P5">Chléb, pomazánka tvarohová s bylinkami, čaj, mléko, zelenina (al. 1A.B,7)</text:p>
      <text:p text:style-name="P1">Polévka zeleninová s kuskusem (al. 1A,3,7,9)</text:p>
      <text:p text:style-name="P1">Cikánská omáčka s hovězím masem, houskový knedlík, nápoj, mléko, ovoce (al. 1A,3,7)</text:p>
      <text:p text:style-name="P1">Rohlík, ovocný jogurt, čaj, mléko, ovoce (al. 1A,6,7)</text:p>
      <text:p text:style-name="P1"/>
      <text:p text:style-name="P5">Pátek:</text:p>
      <text:p text:style-name="P5">Vízezrnný chléb, pohanková pomazánka s lučinou, čaj, mléko, zelenina (al. 1A.B,6,7,11)</text:p>
      <text:p text:style-name="P5">Polévka celerová s opraženou žemlí (al. 1A,3,7,9)</text:p>
      <text:p text:style-name="P5">Vepřový pečený plátek, bramborová kaše, nápoj, mléko (al. 1A,7)</text:p>
      <text:p text:style-name="P5">Houska, máslo, čaj, mléko, ovoce (al. 1A,6,7)</text:p>
      <text:p text:style-name="P5"/>
      <text:p text:style-name="P5">Změna na jídelníčku vyhrazena. Jídlo obsahuje alergeny. Jejich čísla jsou uvedeny v závorce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88cm" fo:margin-right="1.28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55</meta:editing-cycles>
    <meta:creation-date>2018-08-29T19:31:00</meta:creation-date>
    <dc:date>2020-01-07T09:57:55.18</dc:date>
    <meta:editing-duration>P1DT14H40M57S</meta:editing-duration>
    <meta:generator>OpenOffice/4.1.3$Win32 OpenOffice.org_project/413m1$Build-9783</meta:generator>
    <meta:print-date>2020-01-07T09:57:40.48</meta:print-date>
    <meta:document-statistic meta:table-count="0" meta:image-count="0" meta:object-count="0" meta:page-count="1" meta:paragraph-count="27" meta:word-count="189" meta:character-count="1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