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2" style:family="paragraph" style:parent-style-name="Standard">
      <style:text-properties style:font-name="Calibri" fo:font-size="15pt" style:font-name-asian="Calibri1" style:font-size-asian="15pt" style:font-name-complex="Times New Roman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4" style:family="paragraph" style:parent-style-name="Standard">
      <style:paragraph-properties fo:margin-top="0cm" fo:margin-bottom="0cm"/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JÍDELNÍČEK 6.1. - 10.1. 2020</text:p>
      <text:p text:style-name="P3"/>
      <text:p text:style-name="P4">Pondělí:</text:p>
      <text:p text:style-name="P4">Chléb, medové máslo, čaj, bílá káva, ovoce (al. 1A.B,7)</text:p>
      <text:p text:style-name="P4">Polévka vločková (al. 1D,7,9)</text:p>
      <text:p text:style-name="P4">Sýrový karbanátek, bramborová kaše, jogurtový dip, nápoj, mléko (al. 1A,3,7)</text:p>
      <text:p text:style-name="P4">Kaiserka, křenové máslo, čaj, mléko, zelenina (al. 1A.B,7,11)</text:p>
      <text:p text:style-name="P4"/>
      <text:p text:style-name="P4">Úterý:</text:p>
      <text:p text:style-name="P4">Chléb, pomazánka budapešťská, čaj, mléko, zalanina (al. 1A.B,7)</text:p>
      <text:p text:style-name="P4">Polévka zeleninová s bulgurem (al. 1A,9)</text:p>
      <text:p text:style-name="P4">Vepřový guláš, houskový knedlík, džus, mléko (al. 1A,7)</text:p>
      <text:p text:style-name="P4">Rohlík, arašídová pomazánka, čaj, mléko, ovoce (al.1a,5,6,7,8)</text:p>
      <text:p text:style-name="P4"/>
      <text:p text:style-name="P4">Středa:</text:p>
      <text:p text:style-name="P4">Rohlík, máslo, šunka, čaj, mléko, zelenina (al. 1A,7)</text:p>
      <text:p text:style-name="P4">Italská polévka se zeleninou (al. 1A,9)</text:p>
      <text:p text:style-name="P4">Kuřecí špíz, brambor, kompot, nápoj, mléko (al. 7)</text:p>
      <text:p text:style-name="P4">Vícezrnný chléb, lučina, čaj, mléko, zelenina (al. 1A.B,7,11)</text:p>
      <text:p text:style-name="P4"/>
      <text:p text:style-name="P4">Čtvrtek:</text:p>
      <text:p text:style-name="P4">Chléb, pomazánka rybičková tomatová, čaj, mléko, zelenina (al. 1A.B,4,7)</text:p>
      <text:p text:style-name="P4">Polévka z červené čočky (al-)</text:p>
      <text:p text:style-name="P4">Štěpánská omáčka s vepřovým masem, rýže, nápoj, mléko, ovoce (al. 1A,3,7)</text:p>
      <text:p text:style-name="P4">Rohlík, zeleninová pomazánka, čaj, mléko, okurka (al. 1A,7)</text:p>
      <text:p text:style-name="P4"/>
      <text:p text:style-name="P4">Pátek:</text:p>
      <text:p text:style-name="P4">Rohlík, sýr Smetanito, čaj, mléko, zelenina (al. 1A,6,7)</text:p>
      <text:p text:style-name="P4">Polévka zelná s bramborem (al. 1A,7)</text:p>
      <text:p text:style-name="P4">Kuřecí prsa na kari, těstoviny, nápoj, mléko (al. 1A,7)</text:p>
      <text:p text:style-name="P4">Skořicové čtverečky, řaj, mléko, ovoce (al. 1A,7)</text:p>
      <text:p text:style-name="P4"/>
      <text:p text:style-name="P2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</meta:initial-creator>
    <meta:editing-cycles>52</meta:editing-cycles>
    <meta:creation-date>2018-08-29T19:45:00</meta:creation-date>
    <dc:date>2019-12-13T10:19:29</dc:date>
    <meta:editing-duration>P1DT21H19M55S</meta:editing-duration>
    <meta:generator>OpenOffice/4.1.3$Win32 OpenOffice.org_project/413m1$Build-9783</meta:generator>
    <meta:print-date>2019-12-13T10:18:36.58</meta:print-date>
    <meta:document-statistic meta:table-count="0" meta:image-count="0" meta:object-count="0" meta:page-count="1" meta:paragraph-count="27" meta:word-count="176" meta:character-count="12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