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style:font-name-asian="Calibri1" style:font-size-asian="15pt" style:font-weight-asian="bold" style:font-name-complex="Times New Roman" style:font-size-complex="15pt" style:font-weight-complex="bold"/>
    </style:style>
    <style:style style:name="P3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cm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ČEK 16.12 – 20.12. 2019</text:p>
      <text:p text:style-name="P3">Pondělí:</text:p>
      <text:p text:style-name="P3">Chléb, máslo, vařené vajíčko, čaj, mléko, zelenina (al. 1A.B,3,7)</text:p>
      <text:p text:style-name="P3">Polévka zeleninová s játrovými knedlíčky (al. 1A,3,6,7)</text:p>
      <text:p text:style-name="P3">Buchtičky s vanilkovým krémem, horký ovocný nápoj, kakao (al. 1A,3,6,7)</text:p>
      <text:p text:style-name="P3">Houska, pomazánkové máslo, čaj, mléko, ovoce (al. 1A,6,7)</text:p>
      <text:p text:style-name="P3"/>
      <text:p text:style-name="P3">Úterý:</text:p>
      <text:p text:style-name="P3">Zousty zapečené se šunkou a sýrem, čaj, mléko, zelenina (al. 1A,6,7)</text:p>
      <text:p text:style-name="P3">Polévka rýžová (al. 1A,7,9)</text:p>
      <text:p text:style-name="P3">Rybí prsty, bramborová kaše, kompot, nápoj, mléko (al. 1A3,6,7,11)</text:p>
      <text:p text:style-name="P3">Mléčný řez, čaj, mléko, ovoce (al. 1A,3,6,7)</text:p>
      <text:p text:style-name="P3"/>
      <text:p text:style-name="P3">Středa:</text:p>
      <text:p text:style-name="P3">Chléb, pomazánka tvarohová s pažitkou, čaj, bílá káva, ovoce (al. 1A.B,7) </text:p>
      <text:p text:style-name="P3">Polévka cibulová s bramborem (al. 1A,7)</text:p>
      <text:p text:style-name="P4">Kuřecí paprikáš, špecle, nápoj, mléko, ovocný jogurt (ZŠ) (al. 1A,3,7)</text:p>
      <text:p text:style-name="P3">Vicezrnný chléb, máslo, čaj, mléko, zelenina (al. 1A.B,6,7,11)</text:p>
      <text:p text:style-name="P3"/>
      <text:p text:style-name="P3">Čtvrtek: </text:p>
      <text:p text:style-name="P3">Mramorový řez, čaj, ovocné mléko, ovoce (al. 1A,3,6,7)</text:p>
      <text:p text:style-name="P3">Polévka zeleninová s jáhlami (al. 9)</text:p>
      <text:p text:style-name="P3">Masový závitek, brambory, kunovjanka, nápoj, mléko (al. 1A,7)</text:p>
      <text:p text:style-name="P3">Chléb, křenové máslo, čaj, mléko, zelenina (al. 1A.B,7)</text:p>
      <text:p text:style-name="P3"/>
      <text:p text:style-name="P3">Pátek:</text:p>
      <text:p text:style-name="P3">Chléb, bylinkové máslo, čaj, mléko, zelenina (al. 1A.B,7)</text:p>
      <text:p text:style-name="P3">Polévka čočková (al. 1A,9)</text:p>
      <text:p text:style-name="P3">Vepřové na kmíně, dušená rýže, nápoj, mléko (al. 1A,7)</text:p>
      <text:p text:style-name="P3">Kukuřičné lupínky s mlékem, čaj, ovoce (al. 1A,7)</text:p>
      <text:p text:style-name="P3"/>
      <text:p text:style-name="P1">Změna jídelníčku vyhrazena. Jídlo obsahuje alergeny. Jejich čísla jsou uvedena za názvem jídelníčku.</text:p>
      <text:p text:style-name="P2">ŠKOLNÍ JÍDELNA PŘEJE KRÁSNÉ VÁNO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1.746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60</meta:editing-cycles>
    <meta:creation-date>2018-09-02T14:10:00</meta:creation-date>
    <dc:date>2019-12-05T09:52:53.72</dc:date>
    <meta:editing-duration>P1DT20H59M6S</meta:editing-duration>
    <meta:generator>OpenOffice/4.1.3$Win32 OpenOffice.org_project/413m1$Build-9783</meta:generator>
    <meta:print-date>2019-12-05T09:52:10.95</meta:print-date>
    <meta:document-statistic meta:table-count="0" meta:image-count="0" meta:object-count="0" meta:page-count="1" meta:paragraph-count="28" meta:word-count="187" meta: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