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ČEK 9.12. - 13.12. 2019</text:p>
      <text:p text:style-name="P1"/>
      <text:p text:style-name="P1"/>
      <text:p text:style-name="P2">Pondělí:</text:p>
      <text:p text:style-name="P2">Chléb, pomazánka z více druhů sýra, čaj, bílá káva, zelenina (1A.B,7)</text:p>
      <text:p text:style-name="P2">Polévka zeleninová s drobením (al. 1A,3,9)</text:p>
      <text:p text:style-name="P2">Vepřová kýta po mexicku, dušená rýže, nápoj, mléko (al. 1A,7)</text:p>
      <text:p text:style-name="P2">Vícezrnný rohlík, lučina, čaj, mléko, ovoce (al. 1A.B,7,11)</text:p>
      <text:p text:style-name="P2"/>
      <text:p text:style-name="P2">Úterý:</text:p>
      <text:p text:style-name="P2">Šlehaný ovocný tvaroh, rohlík, čaj, kakao, ovoce (al. 1A,6,7)</text:p>
      <text:p text:style-name="P2">Polévka kuřecí vývar s rýží (al. 9)</text:p>
      <text:p text:style-name="P2">Koprová omáčka, vařené vajíčko, houskový knedlík, džus, mléko (al. 1A,3,7)</text:p>
      <text:p text:style-name="P2">Česnekové topinky, čaj, mléko, zelenina (al. 1A.B,7)</text:p>
      <text:p text:style-name="P2"/>
      <text:p text:style-name="P2">Středa:</text:p>
      <text:p text:style-name="P2">Chléb, pomazánka z červené čočky, čaj, mléko, zelenina (al. 1A.B,7)</text:p>
      <text:p text:style-name="P2">Polévka s cizrnovým kapáním (al. 1A,7)</text:p>
      <text:p text:style-name="P2">Zapečené brambory s kuřecím masem, zeleninová obloha, nápoj, mléko (al. 1A,7)</text:p>
      <text:p text:style-name="P2">Bílí jogurt, rohlík, čaj, mléko, ovoce (al. 1A,6,7)</text:p>
      <text:p text:style-name="P2"/>
      <text:p text:style-name="P2">Čtvrtek:</text:p>
      <text:p text:style-name="P2">Celozrnný chléb, celerová pomazánka, čaj, mléko, zelenina (al. 1A.B,6,7,11)</text:p>
      <text:p text:style-name="P2">Polévka bramborová s hříbkami (al. 1A,3,7,9)</text:p>
      <text:p text:style-name="P2">Italské těstoviny s masem, zeleninou a sýrem, nápoj, mléko, ovoce (al.1A,7)</text:p>
      <text:p text:style-name="P2">Rohlík, tavený šunkový sýr, čaj, mléko, zelenina (al. 1A,6,7)</text:p>
      <text:p text:style-name="P2"/>
      <text:p text:style-name="P2">Pátek:</text:p>
      <text:p text:style-name="P2">Chléb, tuňáková pomazánka, čaj, mléko, zelenina (al. 1A.B,4,7)</text:p>
      <text:p text:style-name="P2">Polévka rajská s vločkami (al. 1A.D,7)</text:p>
      <text:p text:style-name="P2">Vepřové v mrkvi, brambor, nápoj, mléko, přesnídávka (al. 1A,7)</text:p>
      <text:p text:style-name="P2">Houska, máslo, jahodový džem, čaj, mléko, ovoce (al. 1A,6,7)</text:p>
      <text:p text:style-name="P2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19-12-05T09:51:01.07</meta:print-date>
    <dc:date>2019-12-05T09:52:59.98</dc:date>
    <meta:editing-duration>P1DT22H37M46S</meta:editing-duration>
    <meta:editing-cycles>47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93" meta:character-count="1328"/>
  </office:meta>
</office:document-meta>
</file>