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5pt" style:text-underline-style="none" style:font-size-asian="15pt" style:font-size-complex="15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Calibri" fo:font-size="15pt" style:text-underline-style="none" style:font-size-asian="15pt" style:font-size-complex="15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JÍDELNÍČEK 2.12. - 6.12. 2019</text:p>
      <text:p text:style-name="P1"/>
      <text:p text:style-name="P1"/>
      <text:p text:style-name="P2">Pondělí:</text:p>
      <text:p text:style-name="P2">Obložená houska (šunka,sýr,rajče), nápoj, mléko, zelenina (al. 1A,3,7)</text:p>
      <text:p text:style-name="P2">Frankfurtská polévka (al. 1a)</text:p>
      <text:p text:style-name="P2">Květákovo-sýrové placičky, brambor, kompot, nápoj, mléko (al. 1A,3,7)</text:p>
      <text:p text:style-name="P2">Chléb, pomazánkové ochucené máslo, čaj, mléko, ovoce (al. 1A.B,7)</text:p>
      <text:p text:style-name="P2"/>
      <text:p text:style-name="P4">Úterý:</text:p>
      <text:p text:style-name="P4">Vícezrnný chléb, pomazánka z lučiny s pórkem, čaj, mléko, zelenina (al. 1A.B,7,11)</text:p>
      <text:p text:style-name="P4">Polévka česneková s vejcem (al. 3)</text:p>
      <text:p text:style-name="P4">Kuřecí prsa na rajčatech, těstoviny, džus, mléko (al. 1,7)</text:p>
      <text:p text:style-name="P4">Brumík, čaj, mléko, ovoce (al. 1A,3,6,7)</text:p>
      <text:p text:style-name="P4"/>
      <text:p text:style-name="P4">Středa:</text:p>
      <text:p text:style-name="P4">Chléb, pomazánka sýrová, čaj, mléko, zelenina (al. 1A.B,7)</text:p>
      <text:p text:style-name="P4">Polévka kuřecí s kukuřičnými nudličkami (al. 9)</text:p>
      <text:p text:style-name="P4">Povidlové buchty, čaj, kakao, ovoce (al. 1A,3,6,7,12)</text:p>
      <text:p text:style-name="P3">Kaiserka, žervé, čaj, mléko, ovoce (al. 1A.B,3,7)</text:p>
      <text:p text:style-name="P3"/>
      <text:p text:style-name="P4">Čtvrtek:</text:p>
      <text:p text:style-name="P4">Chléb, pomazánka mrkvová, čaj, bílá káva, zelenina (al. 1A.B,7)</text:p>
      <text:p text:style-name="P5">Polévka pohanková (al. 7,9)</text:p>
      <text:p text:style-name="P5">Znojemská pečeně, dušená rýže, nápoj, mléko, mikulášský perník (al. 1A,3,5,6,7,8)</text:p>
      <text:p text:style-name="P5">Rohlík, máslo, ředkvička, čaj, mléko (al. 1A,3,7)</text:p>
      <text:p text:style-name="P5"/>
      <text:p text:style-name="P4">Pátek:</text:p>
      <text:p text:style-name="P4">Chléb, pomazánka cizrnová, čaj, mléko, zelenina (al. 1A.B,7)</text:p>
      <text:p text:style-name="P4">Polévka brokolicová (al. 1A,3,7)</text:p>
      <text:p text:style-name="P4">Pečené kuřecí stehna, bramborová kaše, okurkový salát, nápoj, mléko (al. 1A,7)</text:p>
      <text:p text:style-name="P4">Linecké kolečko, čaj, mléko, ovoce (al. 1A,3,6,7)</text:p>
      <text:p text:style-name="P4"/>
      <text:p text:style-name="P4"/>
      <text:p text:style-name="P4">Změna na jídelníčku vyhrazena. Jídlo obsahuje alergeny. Jejich čísla jsou uvedeny v závorce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88cm" fo:margin-right="1.28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52</meta:editing-cycles>
    <meta:creation-date>2018-08-29T19:31:00</meta:creation-date>
    <dc:date>2019-11-28T07:16:39.50</dc:date>
    <meta:editing-duration>P1DT10H31M17S</meta:editing-duration>
    <meta:generator>OpenOffice/4.1.3$Win32 OpenOffice.org_project/413m1$Build-9783</meta:generator>
    <meta:print-date>2019-11-28T06:54:52.80</meta:print-date>
    <meta:document-statistic meta:table-count="0" meta:image-count="0" meta:object-count="0" meta:page-count="1" meta:paragraph-count="27" meta:word-count="177" meta:character-count="1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