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style:font-size-asian="15pt" style:font-size-complex="15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1"/>
    </style:style>
    <style:style style:name="T3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ČEK 4.11. - 8.11. 2019</text:p>
      <text:p text:style-name="P2"/>
      <text:p text:style-name="P2"/>
      <text:p text:style-name="P3">Pondělí:</text:p>
      <text:p text:style-name="P3">Chléb, máslo, strouhaný sýr, čaj, mléko, zelenina (al. 1A.B,7)</text:p>
      <text:p text:style-name="P3">Polévka bramborová (al. 1A,7,9)</text:p>
      <text:p text:style-name="P3">Žemlovka s jablky a tvarohem, kakao, horký jablko (al. 1A,3,6,7)</text:p>
      <text:p text:style-name="P1">Celozrnný rohlík, máslo, čaj, mléko, zelenina (al. 1A.B,6,7,11)</text:p>
      <text:p text:style-name="P1"/>
      <text:p text:style-name="P5">Úterý:</text:p>
      <text:p text:style-name="P5"><text:span text:style-name="T1">Ovocný dezert se zakysanou smetanou, čaj, mléko, ovoce (al. 1A,3,6,7)</text:span></text:p>
      <text:p text:style-name="P5">Polévka cizrnová (al. 9)</text:p>
      <text:p text:style-name="P5">Krůtí na kmíně, dušená rýže, nápoj, mléko (al. 1A,7)</text:p>
      <text:p text:style-name="P5">Houska, šunkové máslo, čaj, mléko, zelenina (al. 1A,6,7)</text:p>
      <text:p text:style-name="P5"/>
      <text:p text:style-name="P5">Středa:</text:p>
      <text:p text:style-name="P5">Rohlík, pomazánkové máslo, čaj, mléko, zelenina (al. 1A,6,7)</text:p>
      <text:p text:style-name="P5">Polévka vývar s masem a těstovinou (al. 1A,9)</text:p>
      <text:p text:style-name="P5">Treska v sezamu, brambor, salát z čínského zelí s mandarinkou, nápoj, mléko (al. 1A,4,7,11)</text:p>
      <text:p text:style-name="P4">Čoko-kukičky s mlékem, čaj, ovoce (al. 1A,5,6,7)</text:p>
      <text:p text:style-name="P4"/>
      <text:p text:style-name="P5">Čtvrtek:</text:p>
      <text:p text:style-name="P5">Chléb, tvarohová pomazánka s bylinkami, zelenina (al. 1A.B,7)</text:p>
      <text:p text:style-name="P5">Polévka zeleninová s jáhlami (al. 1A,9)</text:p>
      <text:p text:style-name="P5">Svíčková omáčka s masem, houskový knedlík, nápoj, mléko, ovoce (al. 1A,3,6,7,9)</text:p>
      <text:p text:style-name="P5">Bílí jogurt s jahodovým m<text:span text:style-name="T2">ü</text:span><text:span text:style-name="T3">sli, rohlík, <text:s/>čaj, mléko (al. 1A,6,7)</text:span></text:p>
      <text:p text:style-name="P5"><text:span text:style-name="T3"/></text:p>
      <text:p text:style-name="P5">Pátek:</text:p>
      <text:p text:style-name="P5">Vícezrnná kostka, pomazánka sýrová s jáhlami, bílá káva, čaj, ovoce (al. 1A.B,6,7,11)</text:p>
      <text:p text:style-name="P5">Polévka s vaječným svítkem (al. 1A,3,7,9)</text:p>
      <text:p text:style-name="P5">Špagety s masem, sypané sýrem, nápoj, mléko, jogurt (al. 1A,7)</text:p>
      <text:p text:style-name="P5">Koláček, čaj, mléko, ovoce (al. 1A,3,6,7)</text:p>
      <text:p text:style-name="P5"/>
      <text:p text:style-name="P5"/>
      <text:p text:style-name="P5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88cm" fo:margin-right="1.28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48</meta:editing-cycles>
    <meta:creation-date>2018-08-29T19:31:00</meta:creation-date>
    <dc:date>2019-11-01T13:27:37.78</dc:date>
    <meta:editing-duration>P1DT4H14M44S</meta:editing-duration>
    <meta:generator>OpenOffice/4.1.3$Win32 OpenOffice.org_project/413m1$Build-9783</meta:generator>
    <meta:print-date>2019-11-01T13:27:03.35</meta:print-date>
    <meta:document-statistic meta:table-count="0" meta:image-count="0" meta:object-count="0" meta:page-count="1" meta:paragraph-count="27" meta:word-count="194" meta:character-count="1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